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ezmezer" style:master-page-name="MP0" style:family="paragraph">
      <style:paragraph-properties fo:break-before="page" fo:text-align="center"/>
    </style:style>
    <style:style style:name="P2" style:parent-style-name="Bezmezer" style:family="paragraph">
      <style:paragraph-properties fo:text-align="center"/>
    </style:style>
    <style:style style:name="P3" style:parent-style-name="Bezmezer" style:family="paragraph">
      <style:paragraph-properties fo:text-align="center"/>
    </style:style>
    <style:style style:name="P4" style:parent-style-name="Normální" style:list-style-name="LFO1" style:family="paragraph"/>
    <style:style style:name="P5" style:parent-style-name="Normální" style:list-style-name="LFO1" style:family="paragraph"/>
    <style:style style:name="P6" style:parent-style-name="Normální" style:list-style-name="LFO1" style:family="paragraph"/>
    <style:style style:name="P7" style:parent-style-name="Normální" style:list-style-name="LFO1" style:family="paragraph"/>
    <style:style style:name="P8" style:parent-style-name="Normální" style:list-style-name="LFO1" style:family="paragraph"/>
    <style:style style:name="P9" style:parent-style-name="Normální" style:list-style-name="LFO1" style:family="paragraph"/>
    <style:style style:name="P10" style:parent-style-name="Normální" style:list-style-name="LFO1" style:family="paragraph"/>
    <style:style style:name="P11" style:parent-style-name="Normální" style:list-style-name="LFO1" style:family="paragraph"/>
    <style:style style:name="P12" style:parent-style-name="Normální" style:list-style-name="LFO1" style:family="paragraph"/>
    <style:style style:name="P13" style:parent-style-name="Normální" style:list-style-name="LFO1" style:family="paragraph"/>
    <style:style style:name="P14" style:parent-style-name="Normální" style:list-style-name="LFO1" style:family="paragraph"/>
    <style:style style:name="P15" style:parent-style-name="Normální" style:list-style-name="LFO1" style:family="paragraph"/>
    <style:style style:name="P16" style:parent-style-name="Normální" style:list-style-name="LFO1" style:family="paragraph"/>
    <style:style style:name="P17" style:parent-style-name="Normální" style:list-style-name="LFO1" style:family="paragraph"/>
    <style:style style:name="P18" style:parent-style-name="Normální" style:list-style-name="LFO1" style:family="paragraph"/>
    <style:style style:name="P19" style:parent-style-name="Normální" style:list-style-name="LFO1" style:family="paragraph"/>
    <style:style style:name="P20" style:parent-style-name="Normální" style:list-style-name="LFO1" style:family="paragraph"/>
    <style:style style:name="P21" style:parent-style-name="Normální" style:list-style-name="LFO1" style:family="paragraph"/>
    <style:style style:name="P22" style:parent-style-name="Normální" style:list-style-name="LFO1" style:family="paragraph"/>
    <style:style style:name="P23" style:parent-style-name="Normální" style:list-style-name="LFO1" style:family="paragraph"/>
    <style:style style:name="P24" style:parent-style-name="Normální" style:list-style-name="LFO1" style:family="paragraph"/>
    <style:style style:name="P25" style:parent-style-name="Normální" style:list-style-name="LFO1" style:family="paragraph"/>
    <style:style style:name="P26" style:parent-style-name="Normální" style:list-style-name="LFO1" style:family="paragraph"/>
    <style:style style:name="P27" style:parent-style-name="Normální" style:list-style-name="LFO1" style:family="paragraph"/>
    <style:style style:name="P28" style:parent-style-name="Nadpis1" style:family="paragraph">
      <style:paragraph-properties fo:margin-top="0in" fo:margin-bottom="0in" fo:background-color="#FFFFFF"/>
      <style:text-properties style:font-name="Roboto" fo:color="#0F0F0F"/>
    </style:style>
    <style:style style:name="P29" style:parent-style-name="Nadpis1" style:family="paragraph">
      <style:paragraph-properties fo:margin-top="0in" fo:margin-bottom="0in" fo:background-color="#FFFFFF"/>
      <style:text-properties style:font-name="Roboto" fo:color="#0F0F0F"/>
    </style:style>
  </office:automatic-styles>
  <office:body>
    <office:text text:use-soft-page-breaks="true">
      <text:p text:style-name="P1"/>
      <text:p text:style-name="P2"/>
      <text:p text:style-name="P3">Medical office operating rules</text:p>
      <text:p text:style-name="Bezmezer"/>
      <text:list text:style-name="LFO1" text:continue-numbering="true">
        <text:list-item>
          <text:list>
            <text:list-item>
              <text:p text:style-name="P4">Every patient has the right to dignified treatment and privacy during treatment</text:p>
            </text:list-item>
            <text:list-item>
              <text:p text:style-name="P5">Every patient presents a health insurance card before treatment, notifying all changes – address, telephone number,<text:s/>insurance.<text:s/></text:p>
            </text:list-item>
            <text:list-item>
              <text:p text:style-name="P6">All patients and their legal representatives are obliged to behave decently, respect the instructions of medical staff, the order is determined by the doctor</text:p>
            </text:list-item>
            <text:list-item>
              <text:p text:style-name="P7">When registering a newborn for care, the expectant parent is required to come to the registration with a pregnancy card. The registered mother is required to contact us the day after the birth by e-mail ordinace(at)seznam.cz or on weekdays by phone at 608979544. If you do not contact us, we cannot arrange an appointment for the newborn's initial examination in time.There is a camera system in the waiting room with long-term recording, so don't be afraid to leave your pram in the waiting room. Please bring handbags, clothes and valuables to the office, for the loss of which we cannot be held responsible</text:p>
            </text:list-item>
            <text:list-item>
              <text:p text:style-name="P8">It is forbidden to touch any equipment in the consultory due to the risk of destruction, parents are fully responsible for their child, including compensation for any damage caused by the child</text:p>
            </text:list-item>
            <text:list-item>
              <text:p text:style-name="P9">Every patient is required to stay in the waiting room of our consultory, not in other waiting rooms</text:p>
            </text:list-item>
            <text:list-item>
              <text:p text:style-name="P10">Upon arrival in the waiting room, the patient registers in the MEDINGO system (PC next to the door to the office) even in the case of handling administrative matters or delivery of biological material. Knocking on the door is prohibited in the office due to the calm treatment of the patient who is currently being treated</text:p>
            </text:list-item>
            <text:list-item>
              <text:p text:style-name="P11">If you do not attend preventive check-ups, a certificate cannot be issued for clubs, school, etc. If you repeatedly miss an appointment without an excuse, your registration will be terminated</text:p>
            </text:list-item>
            <text:list-item>
              <text:p text:style-name="P12">The last patient is admitted to the office 20 minutes before the end of the office hours for patients. After the end of the patient registration option, do not register anymore. It is then not possible to treat the patients who have booked appointments according to the booking time</text:p>
            </text:list-item>
            <text:list-item>
              <text:p text:style-name="P13">There is a designated time for the sick, do not bring sick children to healthy ones during the time for prevention or during the designated morning hours for vaccinations and blood tests</text:p>
            </text:list-item>
            <text:list-item>
              <text:p text:style-name="P14">During the prevention period, it is not possible to treat other patients. Please make an appointment for prevention well in advance, at least 3 months before your birthday. We invite all children up to 18 months to a specific date</text:p>
            </text:list-item>
            <text:list-item>
              <text:p text:style-name="P15">Make an<text:s/>appointment for an examination via the MEDEVIO application or by email</text:p>
            </text:list-item>
            <text:list-item>
              <text:p text:style-name="P16">If you have a chronic problem or need a pre-operative examination, write to us and we will book you in. Book as soon as you receive your appointment date</text:p>
            </text:list-item>
            <text:list-item>
              <text:p text:style-name="P17">Use the Medevio app for consultations</text:p>
            </text:list-item>
            <text:list-item>
              <text:p text:style-name="P18">Please submit your confirmation requests via the MEDEVIO application, after payment by card we will insert the confirmation back into the application for you to print. Please collect your driver's license applications in person, they will be ready within a week</text:p>
            </text:list-item>
            <text:list-item>
              <text:p text:style-name="P19">In an urgent life-threatening situation, call 155 or 112. Do not call the mobile emergency service because of a temperature. Come to us during office hours for sick patients or go to the emergency outside office hours.<text:s/></text:p>
            </text:list-item>
            <text:list-item>
              <text:p text:style-name="P20">We report the results via the Medevio application; if we do not contact you, there is no need to change your treatment</text:p>
            </text:list-item>
            <text:list-item>
              <text:p text:style-name="P21">Legal representatives are required to contact us immediately after changing their phone number or insurance - by email or via the Medevio application</text:p>
            </text:list-item>
            <text:list-item>
              <text:p text:style-name="P22">A patient under the age of 15 must be treated in the presence of a parent, and a patient over the age of 15 must be treated only with the parent's consent. A minor may be treated in the presence of another family member only with the written consent of the legal guardian</text:p>
            </text:list-item>
            <text:list-item>
              <text:p text:style-name="P23">The biological material you bring to our office must be labeled with your name, surname, and social security number</text:p>
            </text:list-item>
            <text:list-item>
              <text:p text:style-name="P24">Taking photographs and video or audio recordings is prohibited in a medical facility without prior written consent</text:p>
            </text:list-item>
            <text:list-item>
              <text:p text:style-name="P25">Payment for above-standard care services is made in cash or by QR code - prices are available on the website or in the price list in the office</text:p>
            </text:list-item>
            <text:list-item>
              <text:p text:style-name="P26">Insured persons of commercial insurance companies are required to contact their insurance company before treatment</text:p>
            </text:list-item>
            <text:list-item>
              <text:p text:style-name="P27">The healthcare facility reserves the right to terminate the services provided in the event of repeated violations of the operating rules pursuant to Section 48, paragraph 2, letter d of the Health Services Act 372/2011 Coll. If we proceed with this step, you will be notified in accordance with Section 48, paragraph 5 of the same regulation</text:p>
            </text:list-item>
          </text:list>
        </text:list-item>
      </text:list>
      <text:h text:style-name="P28" text:outline-level="1"/>
      <text:h text:style-name="P29" text:outline-level="1"/>
      <text:p text:style-name="Normální"/>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2%"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Nadpis2" style:display-name="Nadpis 2" style:family="paragraph" style:parent-style-name="Normální" style:next-style-name="Normální"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Nadpis3" style:display-name="Nadpis 3" style:family="paragraph" style:parent-style-name="Normální" style:next-style-name="Normální"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Nadpis4" style:display-name="Nadpis 4" style:family="paragraph" style:parent-style-name="Normální" style:next-style-name="Normální"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Nadpis5" style:display-name="Nadpis 5" style:family="paragraph" style:parent-style-name="Normální" style:next-style-name="Normální" style:default-outline-level="5">
      <style:paragraph-properties fo:keep-with-next="always" fo:keep-together="always" fo:margin-top="0.0555in" fo:margin-bottom="0.0277in"/>
      <style:text-properties style:font-name-asian="Times New Roman" fo:color="#0F4761" fo:hyphenate="false"/>
    </style:style>
    <style:style style:name="Nadpis6" style:display-name="Nadpis 6" style:family="paragraph" style:parent-style-name="Normální" style:next-style-name="Normální"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dpis7" style:display-name="Nadpis 7" style:family="paragraph" style:parent-style-name="Normální" style:next-style-name="Normální" style:default-outline-level="7">
      <style:paragraph-properties fo:keep-with-next="always" fo:keep-together="always" fo:margin-top="0.0277in" fo:margin-bottom="0in"/>
      <style:text-properties style:font-name-asian="Times New Roman" fo:color="#595959" fo:hyphenate="false"/>
    </style:style>
    <style:style style:name="Nadpis8" style:display-name="Nadpis 8" style:family="paragraph" style:parent-style-name="Normální" style:next-style-name="Normální"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dpis9" style:display-name="Nadpis 9" style:family="paragraph" style:parent-style-name="Normální" style:next-style-name="Normální" style:default-outline-level="9">
      <style:paragraph-properties fo:keep-with-next="always" fo:keep-together="always" fo:margin-bottom="0in"/>
      <style:text-properties style:font-name-asian="Times New Roman" fo:color="#272727"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Aptos Display" style:font-name-asian="Times New Roman" style:font-name-complex="Times New Roman" fo:color="#0F4761" fo:font-size="20pt" style:font-size-asian="20pt" style:font-size-complex="20pt"/>
    </style:style>
    <style:style style:name="Nadpis2Char" style:display-name="Nadpis 2 Char" style:family="text" style:parent-style-name="Standardnípísmoodstavce">
      <style:text-properties style:font-name="Aptos Display" style:font-name-asian="Times New Roman" style:font-name-complex="Times New Roman" fo:color="#0F4761" fo:font-size="16pt" style:font-size-asian="16pt" style:font-size-complex="16pt"/>
    </style:style>
    <style:style style:name="Nadpis3Char" style:display-name="Nadpis 3 Char" style:family="text" style:parent-style-name="Standardnípísmoodstavce">
      <style:text-properties style:font-name-asian="Times New Roman" style:font-name-complex="Times New Roman" fo:color="#0F4761" fo:font-size="14pt" style:font-size-asian="14pt" style:font-size-complex="14pt"/>
    </style:style>
    <style:style style:name="Nadpis4Char" style:display-name="Nadpis 4 Char" style:family="text" style:parent-style-name="Standardnípísmoodstavce">
      <style:text-properties style:font-name-asian="Times New Roman" style:font-name-complex="Times New Roman" fo:font-style="italic" style:font-style-asian="italic" style:font-style-complex="italic" fo:color="#0F4761"/>
    </style:style>
    <style:style style:name="Nadpis5Char" style:display-name="Nadpis 5 Char" style:family="text" style:parent-style-name="Standardnípísmoodstavce">
      <style:text-properties style:font-name-asian="Times New Roman" style:font-name-complex="Times New Roman" fo:color="#0F4761"/>
    </style:style>
    <style:style style:name="Nadpis6Char" style:display-name="Nadpis 6 Char" style:family="text" style:parent-style-name="Standardnípísmoodstavce">
      <style:text-properties style:font-name-asian="Times New Roman" style:font-name-complex="Times New Roman" fo:font-style="italic" style:font-style-asian="italic" style:font-style-complex="italic" fo:color="#595959"/>
    </style:style>
    <style:style style:name="Nadpis7Char" style:display-name="Nadpis 7 Char" style:family="text" style:parent-style-name="Standardnípísmoodstavce">
      <style:text-properties style:font-name-asian="Times New Roman" style:font-name-complex="Times New Roman" fo:color="#595959"/>
    </style:style>
    <style:style style:name="Nadpis8Char" style:display-name="Nadpis 8 Char" style:family="text" style:parent-style-name="Standardnípísmoodstavce">
      <style:text-properties style:font-name-asian="Times New Roman" style:font-name-complex="Times New Roman" fo:font-style="italic" style:font-style-asian="italic" style:font-style-complex="italic" fo:color="#272727"/>
    </style:style>
    <style:style style:name="Nadpis9Char" style:display-name="Nadpis 9 Char" style:family="text" style:parent-style-name="Standardnípísmoodstavce">
      <style:text-properties style:font-name-asian="Times New Roman" style:font-name-complex="Times New Roman" fo:color="#272727"/>
    </style:style>
    <style:style style:name="Název" style:display-name="Název" style:family="paragraph" style:parent-style-name="Normální" style:next-style-name="Normální">
      <style:paragraph-properties fo:margin-bottom="0.0555in" fo:line-height="100%"/>
      <style:text-properties style:font-name="Aptos Display" style:font-name-asian="Times New Roman" fo:letter-spacing="-0.0069in" fo:font-size="28pt" style:font-size-asian="28pt" style:font-size-complex="28pt" fo:hyphenate="false"/>
    </style:style>
    <style:style style:name="NázevChar" style:display-name="Název Char" style:family="text" style:parent-style-name="Standardnípísmoodstavce">
      <style:text-properties style:font-name="Aptos Display" style:font-name-asian="Times New Roman" style:font-name-complex="Times New Roman" fo:letter-spacing="-0.0069in" style:letter-kerning="true" fo:font-size="28pt" style:font-size-asian="28pt" style:font-size-complex="28pt"/>
    </style:style>
    <style:style style:name="Podnadpis" style:display-name="Podnadpis" style:family="paragraph" style:parent-style-name="Normální" style:next-style-name="Normální">
      <style:text-properties style:font-name-asian="Times New Roman" fo:color="#595959" fo:letter-spacing="0.0104in" fo:font-size="14pt" style:font-size-asian="14pt" style:font-size-complex="14pt" fo:hyphenate="false"/>
    </style:style>
    <style:style style:name="PodnadpisChar" style:display-name="Podnadpis Char" style:family="text" style:parent-style-name="Standardnípísmoodstavce">
      <style:text-properties style:font-name-asian="Times New Roman" style:font-name-complex="Times New Roman" fo:color="#595959" fo:letter-spacing="0.0104in" fo:font-size="14pt" style:font-size-asian="14pt" style:font-size-complex="14pt"/>
    </style:style>
    <style:style style:name="Citát" style:display-name="Citát" style:family="paragraph" style:parent-style-name="Normální" style:next-style-name="Normální">
      <style:paragraph-properties fo:text-align="center" fo:margin-top="0.1111in"/>
      <style:text-properties fo:font-style="italic" style:font-style-asian="italic" style:font-style-complex="italic" fo:color="#404040" fo:hyphenate="false"/>
    </style:style>
    <style:style style:name="CitátChar" style:display-name="Citát Char" style:family="text" style:parent-style-name="Standardnípísmoodstavce">
      <style:text-properties fo:font-style="italic" style:font-style-asian="italic" style:font-style-complex="italic" fo:color="#404040"/>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Zdůrazněníintenzivní" style:display-name="Zdůraznění – intenzivní" style:family="text" style:parent-style-name="Standardnípísmoodstavce">
      <style:text-properties fo:font-style="italic" style:font-style-asian="italic" style:font-style-complex="italic" fo:color="#0F4761"/>
    </style:style>
    <style:style style:name="Výraznýcitát" style:display-name="Výrazný citát" style:family="paragraph" style:parent-style-name="Normální" style:next-style-name="Normální">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VýraznýcitátChar" style:display-name="Výrazný citát Char" style:family="text" style:parent-style-name="Standardnípísmoodstavce">
      <style:text-properties fo:font-style="italic" style:font-style-asian="italic" style:font-style-complex="italic" fo:color="#0F4761"/>
    </style:style>
    <style:style style:name="Odkazintenzivní" style:display-name="Odkaz – intenzivní" style:family="text" style:parent-style-name="Standardnípísmoodstavce">
      <style:text-properties fo:font-weight="bold" style:font-weight-asian="bold" style:font-weight-complex="bold" fo:font-variant="small-caps" fo:color="#0F4761" fo:letter-spacing="0.0034in"/>
    </style:style>
    <style:style style:name="Bezmezer" style:display-name="Bez mezer" style:family="paragraph">
      <style:paragraph-properties fo:margin-bottom="0in" fo:line-height="100%"/>
      <style:text-properties fo:hyphenate="false"/>
    </style:styl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Záhlaví">Provozní řád - <text:s/>verze AJ 2025</text:p>
        <text:p text:style-name="Záhlaví">Baby Astramedico s r.o. , IČ 241 69 200</text:p>
        <text:p text:style-name="Záhlaví"/>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rolina Kozáková</meta:initial-creator>
    <dc:creator>Ordinace Baby Astramedico</dc:creator>
    <meta:creation-date>2025-12-26T20:58:00Z</meta:creation-date>
    <dc:date>2025-12-26T20:58:00Z</dc:date>
    <meta:template xlink:href="Normal" xlink:type="simple"/>
    <meta:editing-cycles>2</meta:editing-cycles>
    <meta:editing-duration>PT60S</meta:editing-duration>
    <meta:document-statistic meta:page-count="2" meta:paragraph-count="9" meta:word-count="673" meta:character-count="4641" meta:row-count="33" meta:non-whitespace-character-count="3977"/>
  </office:meta>
</office:document-meta>
</file>