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/>
      <style:text-properties fo:font-weight="bold" style:font-weight-asian="bold" style:font-weight-complex="bold" fo:color="#0F9ED5"/>
    </style:style>
    <style:style style:name="P2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Normální" style:list-style-name="LFO1" style:family="paragraph"/>
    <style:style style:name="P4" style:parent-style-name="Normální" style:list-style-name="LFO1" style:family="paragraph"/>
    <style:style style:name="P5" style:parent-style-name="Normální" style:list-style-name="LFO1" style:family="paragraph"/>
    <style:style style:name="P6" style:parent-style-name="Normální" style:list-style-name="LFO1" style:family="paragraph"/>
    <style:style style:name="P7" style:parent-style-name="Normální" style:list-style-name="LFO1" style:family="paragraph"/>
    <style:style style:name="P8" style:parent-style-name="Normální" style:list-style-name="LFO1" style:family="paragraph"/>
    <style:style style:name="P9" style:parent-style-name="Normální" style:list-style-name="LFO1" style:family="paragraph"/>
    <style:style style:name="P10" style:parent-style-name="Normální" style:list-style-name="LFO1" style:family="paragraph"/>
    <style:style style:name="P11" style:parent-style-name="Normální" style:list-style-name="LFO1" style:family="paragraph"/>
    <style:style style:name="P12" style:parent-style-name="Normální" style:list-style-name="LFO1" style:family="paragraph"/>
    <style:style style:name="P13" style:parent-style-name="Normální" style:list-style-name="LFO1" style:family="paragraph"/>
    <style:style style:name="P14" style:parent-style-name="Normální" style:list-style-name="LFO1" style:family="paragraph"/>
    <style:style style:name="P15" style:parent-style-name="Normální" style:list-style-name="LFO1" style:family="paragraph"/>
    <style:style style:name="P16" style:parent-style-name="Normální" style:list-style-name="LFO1" style:family="paragraph"/>
    <style:style style:name="P17" style:parent-style-name="Normální" style:list-style-name="LFO1" style:family="paragraph"/>
    <style:style style:name="P18" style:parent-style-name="Normální" style:list-style-name="LFO1" style:family="paragraph"/>
    <style:style style:name="P19" style:parent-style-name="Normální" style:list-style-name="LFO1" style:family="paragraph"/>
    <style:style style:name="P20" style:parent-style-name="Normální" style:list-style-name="LFO1" style:family="paragraph"/>
    <style:style style:name="P21" style:parent-style-name="Normální" style:list-style-name="LFO1" style:family="paragraph"/>
    <style:style style:name="P22" style:parent-style-name="Normální" style:list-style-name="LFO1" style:family="paragraph"/>
    <style:style style:name="P23" style:parent-style-name="Normální" style:list-style-name="LFO1" style:family="paragraph"/>
    <style:style style:name="P24" style:parent-style-name="Normální" style:list-style-name="LFO1" style:family="paragraph"/>
    <style:style style:name="P25" style:parent-style-name="Normální" style:list-style-name="LFO1" style:family="paragraph"/>
    <style:style style:name="P26" style:parent-style-name="Normální" style:list-style-name="LFO1" style:family="paragraph"/>
    <style:style style:name="P27" style:parent-style-name="Normální" style:list-style-name="LFO1" style:family="paragraph"/>
  </office:automatic-styles>
  <office:body>
    <office:text text:use-soft-page-breaks="true">
      <text:p text:style-name="P1"/>
      <text:p text:style-name="P2">Provozní řád ambulance</text:p>
      <text:list text:style-name="LFO1" text:continue-numbering="true">
        <text:list-item>
          <text:list>
            <text:list-item>
              <text:p text:style-name="P3">Každý pacient má právo na důstojné zacházení a zachování intimity při ošetření</text:p>
            </text:list-item>
            <text:list-item>
              <text:p text:style-name="P4">Každý pacient předkládá kartičku zdravotního pojištění před ošetřením, oznámi všechny změny – adresa, telefon, pojištění.<text:s/></text:p>
            </text:list-item>
            <text:list-item>
              <text:p text:style-name="P5">Všichni pacienti a jejich zástupci jsou povinni chovat se slušně, respektovat pokyny zdravotního personálu, pořadí určuje lékař.</text:p>
            </text:list-item>
            <text:list-item>
              <text:p text:style-name="P6">Při registraci novorozence do péče je nastávající rodič povinen, dostavit se k registraci s těhotenskou průkazkou. Registrovaná maminka je povinná nás druhý den po porodu kontaktovat e-mailem ordinace(at)seznam.cz nebo ve všední den telefonicky na t.č. 608979544. Pokud nás nebudete kontaktovat, nelze včas zajistit termín na vstupní prohlídku novorozence.</text:p>
            </text:list-item>
            <text:list-item>
              <text:p text:style-name="P7">V čekárně je kamerový systém s dlouhodobým záznamem, proto se nebojte nechat kočárek v čekárně. Do ordinace si berte kabelky, oblečení a cennosti za jejich ztrátu nemůžeme nést odpovědnost.</text:p>
            </text:list-item>
            <text:list-item>
              <text:p text:style-name="P8">V ordinaci je zákaz sahání na veškeré vybavení z důvodu rizika zničení, rodiče plně za své dítě odpovídají vč. úhrady škody, kterou dítě způsobí</text:p>
            </text:list-item>
            <text:list-item>
              <text:p text:style-name="P9">Každý pacient je povinen zdržovat se v čekárně ordinace nikoliv jiných čekárnách</text:p>
            </text:list-item>
            <text:list-item>
              <text:p text:style-name="P10">Po příchodu do čekárny se pacient zaregistruje do systému MEDINGO /PC vedle dveří do ordinace/ i v případě administrativy nebo doručení biologického materiálu. V ordinaci je zákaz klepání z důvodu klidného ošetření pacienta, který je právě ošetřován.</text:p>
            </text:list-item>
            <text:list-item>
              <text:p text:style-name="P11">Pokud nedocházíte na preventivní prohlídky nelze vydat potvrzení pro kroužky, školu atd. Při opakovaném neomluveném termínu je registrace v ordinaci ukončena.</text:p>
            </text:list-item>
            <text:list-item>
              <text:p text:style-name="P12">Poslední pacient je do ordinace přijat 20 minut před koncem ordinační doby pro nemocné. Po ukončení možnosti registrace nemocných se již neregistrujte. Není poté možné ošetřit objednané dle času objednání.</text:p>
            </text:list-item>
            <text:list-item>
              <text:p text:style-name="P13">Čas pro nemocné je vyhrazen, nechoďte s nemocnými dětmi mezi zdravé /do času pro prevence ani na vyhrazené ranní hodiny pro očkování a odběry/. Na očkování, odběry, výtěry, EKG, spirometrii jste objednáni k sestřičce, nikoliv na konzultaci k lékaři.</text:p>
            </text:list-item>
            <text:list-item>
              <text:p text:style-name="P14">V době pro prevence není možné ošetřovat jiné pacienty. Na prevenci se objednávejte s dostatečným předstihem minimálně 3 měsíce před narozeninami.<text:s/></text:p>
            </text:list-item>
            <text:list-item>
              <text:p text:style-name="P15">Objednání na vyšetření provádějte přes aplikaci MEDEVIO nebo e-mailem</text:p>
            </text:list-item>
            <text:list-item>
              <text:p text:style-name="P16">Pokud máte chronický problém nebo potřebujete<text:s/>předoperační vyšetření, napište objednáme Vás. Objednávejte se hned, jakmile obdržíte termín operace.</text:p>
            </text:list-item>
            <text:list-item>
              <text:p text:style-name="P17">Pro konzultace využívejte aplikaci Medevio, pokud nezvedáme telefon, nebojte se zanechat vzkaz na našem záznamníku, ozveme se Vám.<text:s/></text:p>
            </text:list-item>
            <text:list-item>
              <text:p text:style-name="P18">Žádosti o potvrzení podávejte přes aplikaci MEDEVIO, po uhrazení kartou Vám potvrzení vložíme zpět do aplikace k vytištění. Žádosti o ŘP si prosím vyzvedněte osobně, budou připraveny do týdne.</text:p>
            </text:list-item>
            <text:list-item>
              <text:p text:style-name="P19">V urgentním ohrožení života volejte 155. RZP nevolejte z důvodu teploty, dostavte se v době pro nemocné.<text:s/></text:p>
            </text:list-item>
            <text:list-item>
              <text:p text:style-name="P20">Výsledky oznamujeme přes aplikaci Medevio, pokud Vás nekontaktujeme není třeba měnit léčbu.<text:s/></text:p>
            </text:list-item>
            <text:list-item>
              <text:p text:style-name="P21">Zákonní zástupci jsou povinni ihned po změně telefonního čísla či pojištění nás kontaktovat – emailem nebo přes aplikaci Medevio</text:p>
            </text:list-item>
            <text:list-item>
              <text:p text:style-name="P22">Pacient mladší 15 let musí být ošetřen v přítomnosti rodiče a starší 15 let pouze s jeho souhlasem. Nezletilý může být ošetřen v přítomnosti jiného člena rodiny jen s písemným souhlasem zákonného zástupce</text:p>
            </text:list-item>
            <text:list-item>
              <text:p text:style-name="P23">Biologický materiál, který nám nosíte do ordinace musí být označen jménem, příjmením a rodným číslem.</text:p>
            </text:list-item>
            <text:list-item>
              <text:p text:style-name="P24">Pořizování fotografií a video či audio záznamů je ve zdravotnickém zařízení zakázáno bez předchozího písemného souhlasu.</text:p>
            </text:list-item>
            <text:list-item>
              <text:p text:style-name="P25">Úhrada služeb nadstandardní péče se provádí v hotovosti nebo QR kódem - ceny jsou k dispozici na webu nebo v ceníku v ordinaci</text:p>
            </text:list-item>
            <text:list-item>
              <text:p text:style-name="P26">Pojištěnci komerčních pojišťoven jsou před ošetřením povinni kontaktovat svoji pojišťovnu</text:p>
            </text:list-item>
            <text:list-item>
              <text:p text:style-name="P27">Zdravotnické zařízení si vyhrazuje ukončit poskytované služby při opakovaném porušení provozního řádu dle § 48 odst 2 písm d zákona o zdravotních službách 372/2011 Sb. Pokud přistoupíme k touto kroku budete vyrozuměny v souladu § 48 odst. 5 stejného předpisu.</text:p>
            </text:list-item>
          </text:list>
        </text:list-item>
      </text:list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4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0F4761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0F4761"/>
    </style:style>
    <style:style style:name="Výraznýcitát" style:display-name="Výrazný citát" style:family="paragraph" style:parent-style-name="Normální" style:next-style-name="Normální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0F4761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0F4761" fo:letter-spacing="0.0034in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Záhlaví">Provozní řád – verze česká 2025</text:p>
        <text:p text:style-name="Záhlaví">Baby Astramedico s r.o., IČ: 241 69 200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rolina Kozáková</meta:initial-creator>
    <dc:creator>Ordinace Baby Astramedico</dc:creator>
    <meta:creation-date>2025-12-26T20:39:00Z</meta:creation-date>
    <dc:date>2025-12-26T20:39:00Z</dc:date>
    <meta:template xlink:href="Normal" xlink:type="simple"/>
    <meta:editing-cycles>2</meta:editing-cycles>
    <meta:editing-duration>PT60S</meta:editing-duration>
    <meta:document-statistic meta:page-count="2" meta:paragraph-count="7" meta:word-count="567" meta:character-count="3912" meta:row-count="27" meta:non-whitespace-character-count="3352"/>
  </office:meta>
</office:document-meta>
</file>